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 fo:font-size="16pt" style:font-size-asian="16pt"/>
    </style:style>
    <style:style style:name="P4" style:parent-style-name="Normal" style:family="paragraph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text-properties fo:font-weight="bold" style:font-weight-asian="bold"/>
    </style:style>
    <style:style style:name="P14" style:parent-style-name="Normal" style:family="paragraph">
      <style:text-properties fo:font-weight="bold" style:font-weight-asian="bold"/>
    </style:style>
    <style:style style:name="P15" style:parent-style-name="Normal" style:family="paragraph">
      <style:paragraph-properties fo:break-before="page"/>
    </style:style>
    <style:style style:name="T16" style:parent-style-name="DefaultParagraphFont" style:family="text"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18" style:parent-style-name="Normal" style:family="paragraph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" style:parent-style-name="Normal" style:family="paragraph"/>
    <style:style style:name="P21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22" style:parent-style-name="Normal" style:family="paragraph"/>
    <style:style style:name="P23" style:parent-style-name="Normal" style:family="paragraph"/>
    <style:style style:name="P24" style:parent-style-name="Normal" style:family="paragraph"/>
    <style:style style:name="P25" style:parent-style-name="Normal" style:family="paragraph"/>
    <style:style style:name="P26" style:parent-style-name="Normal" style:family="paragraph"/>
    <style:style style:name="P27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" style:parent-style-name="Footer" style:family="paragraph">
      <style:paragraph-properties>
        <style:tab-stops>
          <style:tab-stop style:type="left" style:position="0in"/>
        </style:tab-stops>
      </style:paragraph-properties>
    </style:style>
    <style:style style:name="P30" style:parent-style-name="Normal" style:family="paragraph"/>
    <style:style style:name="P31" style:parent-style-name="Normal" style:family="paragraph"/>
    <style:style style:name="P32" style:parent-style-name="Normal" style:family="paragraph">
      <style:paragraph-properties fo:break-before="page"/>
    </style:style>
    <style:style style:name="T3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" style:parent-style-name="Normal" style:family="paragraph">
      <style:text-properties fo:font-weight="bold" style:font-weight-asian="bold"/>
    </style:style>
  </office:automatic-styles>
  <office:body>
    <office:text text:use-soft-page-breaks="true">
      <text:h text:style-name="P1" text:outline-level="1">MIND IN HARINGEY</text:h>
      <text:p text:style-name="P2"/>
      <text:p text:style-name="Normal"><text:span text:style-name="T3">FINANCE ASSISTANT</text:span></text:p>
      <text:p text:style-name="P4">_____________________________________________________________________</text:p>
      <text:p text:style-name="Normal"/>
      <text:p text:style-name="Normal"><text:span text:style-name="T5">JOB DESCRIPTION</text:span></text:p>
      <text:p text:style-name="Normal"/>
      <text:p text:style-name="Normal"/>
      <text:p text:style-name="Normal"><text:span text:style-name="T6">JOB TITLE :</text:span><text:tab/><text:tab/><text:tab/><text:tab/><text:s/>Finance Assistant</text:p>
      <text:p text:style-name="Normal"/>
      <text:p text:style-name="Normal"><text:span text:style-name="T7">RESPONSIBLE TO :</text:span><text:tab/><text:tab/>Finance Manager</text:p>
      <text:p text:style-name="Normal"/>
      <text:p text:style-name="Normal"><text:span text:style-name="T8">ACCOUNTABLE TO :</text:span><text:tab/><text:tab/>The CEO<text:s/></text:p>
      <text:p text:style-name="Normal"/>
      <text:p text:style-name="Normal"><text:span text:style-name="T9">SALARY :</text:span><text:tab/><text:tab/><text:tab/><text:tab/><text:s/>Pro rata £28,000 <text:s text:c="3"/></text:p>
      <text:p text:style-name="Normal"/>
      <text:p text:style-name="Normal"><text:span text:style-name="T10">HOURS :</text:span><text:tab/><text:tab/><text:tab/><text:tab/>8 hours per week</text:p>
      <text:p text:style-name="Normal"/>
      <text:p text:style-name="Normal"><text:span text:style-name="T11">HOLIDAYS :</text:span><text:tab/><text:tab/><text:tab/><text:tab/>28 days per annum pro-rata<text:s/></text:p>
      <text:p text:style-name="Normal"><text:span text:style-name="T12">_____________________________________________________________________</text:span></text:p>
      <text:p text:style-name="Normal"/>
      <text:p text:style-name="P13">PURPOSE AND SCOPE OF JOB :</text:p>
      <text:p text:style-name="Normal"/>
      <text:p text:style-name="Normal">This new post will be part of a small team working to deliver <text:s/>effective financial management support to the organisation. <text:s/>The post-holder will be responsible for carrying out a number <text:s/>day to day operational tasks, provide <text:s/>support in preparing management reports and accounts, and expected to actively contribute to the implementation of MIND’s financial guidelines. <text:s/>He/she will have a role in financial systems development, have some involvement in finance and help to meet the information requirements of a Charity .</text:p>
      <text:p text:style-name="Normal"/>
      <text:p text:style-name="Normal">The post-holder will be required to deputise for the finance manager in the latter’s absence.</text:p>
      <text:p text:style-name="Normal"/>
      <text:p text:style-name="Normal"/>
      <text:p text:style-name="P14">MAIN DUTIES AND RESPONSIBILITIES :</text:p>
      <text:p text:style-name="Normal"/>
      <text:p text:style-name="Normal">1.<text:tab/>Help to maintain computerised accounting system and records to a high standard. <text:s/>The task will include preparation of all necessary input documents.</text:p>
      <text:p text:style-name="Normal"/>
      <text:p text:style-name="Normal">2.<text:tab/>Operate computerised payroll system.</text:p>
      <text:p text:style-name="Normal"/>
      <text:p text:style-name="Normal">3.<text:tab/>Assist in the compilation of budgets, management accounts and forecasts.</text:p>
      <text:p text:style-name="Normal"/>
      <text:p text:style-name="Normal">4.<text:tab/>Take responsibility for processing timely payments to suppliers and other creditors including payments to staff on expenses claims.</text:p>
      <text:p text:style-name="Normal"/>
      <text:p text:style-name="Normal">6.<text:tab/>Assist in the preparation of draft final accounts for audit.</text:p>
      <text:p text:style-name="Normal"/>
      <text:p text:style-name="Normal">7.<text:tab/>Monitor and report on petty cash administration at projects.</text:p>
      <text:p text:style-name="Normal"/>
      <text:soft-page-break/>
      <text:p text:style-name="Normal">8.<text:tab/>Take part in training other staff on financial matters. <text:s/>Provide financial information to projects.</text:p>
      <text:p text:style-name="Normal"/>
      <text:p text:style-name="Normal">9.<text:tab/>Assist in developing effective monitoring systems and internal audit processes.</text:p>
      <text:p text:style-name="Normal"/>
      <text:p text:style-name="Normal">12.<text:tab/>Work in accordance with Mind in Haringey’s policies and procedures, particularly those relating to user involvement, open files &amp; confidentiality, equal opportunities and health &amp; safety.</text:p>
      <text:p text:style-name="Normal"/>
      <text:p text:style-name="Normal">13.<text:tab/>Share with all Mind in Haringey’s staff, some occasional responsibility for tasks associated with the organisation’s campaigning, educational and fundraising activities.</text:p>
      <text:p text:style-name="Normal"/>
      <text:p text:style-name="Normal">14. <text:s text:c="2"/>Perform all other tasks reasonably requested by the Finance Manager or Senior Manager.</text:p>
      <text:soft-page-break/>
      <text:p text:style-name="P15"><text:span text:style-name="T16">PERSON SPECIFICATION – FINANCE ASSISTANT</text:span></text:p>
      <text:p text:style-name="P17"/>
      <text:p text:style-name="P18"/>
      <text:p text:style-name="Normal"><text:span text:style-name="T19">All these criteria are essential:</text:span></text:p>
      <text:p text:style-name="Normal"/>
      <text:list text:style-name="LFO1" text:continue-numbering="true">
        <text:list-item>
          <text:p text:style-name="P20">General accountancy:</text:p>
        </text:list-item>
      </text:list>
      <text:p text:style-name="Normal"/>
      <text:p text:style-name="Normal">Two years’ experience of maintaining Nominal and Purchase ledgers, Cash Book on computerised accounting system. <text:s text:c="2"/>Must be conversant with the theory and practice of generating journal vouchers. <text:s text:c="2"/>Should be capable of bringing accounting records to Trial Balance stage. <text:s text:c="2"/>Knowledge and experience of bank reconciliation.</text:p>
      <text:p text:style-name="Normal"/>
      <text:p text:style-name="P21"/>
      <text:list text:style-name="LFO1" text:continue-numbering="true">
        <text:list-item>
          <text:p text:style-name="P22">Must have hands-on experience of maintaining and controlling petty cash systems.</text:p>
        </text:list-item>
      </text:list>
      <text:p text:style-name="Normal"/>
      <text:list text:style-name="LFO1" text:continue-numbering="true">
        <text:list-item>
          <text:p text:style-name="P23">Experience of processing payments to suppliers. <text:s text:c="2"/>Accurately and on time.</text:p>
        </text:list-item>
      </text:list>
      <text:p text:style-name="Normal"/>
      <text:list text:style-name="LFO1" text:continue-numbering="true">
        <text:list-item>
          <text:p text:style-name="P24">Experience in assisting in the preparation of budgets and producing budgetary control statements.</text:p>
        </text:list-item>
      </text:list>
      <text:p text:style-name="Normal"/>
      <text:list text:style-name="LFO1" text:continue-numbering="true">
        <text:list-item>
          <text:p text:style-name="P25">Must be capable of explaining financial information given to project managers</text:p>
        </text:list-item>
      </text:list>
      <text:p text:style-name="Normal"/>
      <text:list text:style-name="LFO1" text:continue-numbering="true">
        <text:list-item>
          <text:p text:style-name="P26">Must be neat, accurate and methodical.</text:p>
        </text:list-item>
      </text:list>
      <text:p text:style-name="Normal"/>
      <text:p text:style-name="Normal"/>
      <text:p text:style-name="P27">Desirable attributes:</text:p>
      <text:p text:style-name="P28"/>
      <text:list text:style-name="LFO2" text:continue-numbering="true">
        <text:list-item>
          <text:p text:style-name="P29">Some experience of computerised payroll</text:p>
        </text:list-item>
      </text:list>
      <text:p text:style-name="Normal"/>
      <text:list text:style-name="LFO2" text:continue-numbering="true">
        <text:list-item>
          <text:p text:style-name="P30">Ability to learn and disseminate financial information</text:p>
        </text:list-item>
      </text:list>
      <text:p text:style-name="Normal"/>
      <text:list text:style-name="LFO2" text:continue-numbering="true">
        <text:list-item>
          <text:p text:style-name="P31">Ability to participate in systems developments.</text:p>
        </text:list-item>
      </text:list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P32"><text:span text:style-name="T33">BACKGROUND INFORMATION FOR <text:s/>Finance assistant<text:s/></text:span></text:p>
      <text:p text:style-name="Normal"/>
      <text:p text:style-name="Normal">MIND in Haringey is a well established mental health organisation. <text:s/>We have been working with people experiencing mental distress in the Borough of Haringey for over Thirty five <text:s/>years.</text:p>
      <text:p text:style-name="Normal"/>
      <text:p text:style-name="Normal">In 1974 our first service opened a Sunday Lunch Club in a local community hall. <text:s/>At that time the majority of mental health services were still provided within hospitals. <text:s/>Community services usually opened usual office hours. <text:s/>The Lunch Club provided an innovative response to the weekend needs of service users as well providing a decent, low cost meal in a friendly warm environment. <text:s/>To this day it provides a regular social event for 30 local people who have mental health problems.</text:p>
      <text:p text:style-name="Normal"/>
      <text:p text:style-name="Normal">As a core aim MIND seeks to identify gaps in services, and highlight unmet needs. <text:s/>We aim to encourage innovation in the provision of services which are responsive to service users needs. <text:s/>As a major voluntary sector provider we offer a range of services including supported accommodation, daytime activities, counselling, employment, advocacy, and complementary therapies.</text:p>
      <text:p text:style-name="P34"/>
      <text:p text:style-name="Normal"/>
      <text:p text:style-name="Normal">The Finance Assistant will be <text:s/>based at Station House with good local bus routes. <text:s/>The nearest tube is Finsbury Park. Station House is a busy and interesting environment in which to work as all MIND’s community services and general enquiries are handled from here.</text:p>
      <text:p text:style-name="Normal"/>
      <text:p text:style-name="Normal">The organisation is developing business and strategic planning systems. <text:s/>A system of work programming will be introduced to guide the work of each service. <text:s/>Regular training, appraisal and service development will be necessary to ensure the service operates on best practise guidelines. <text:s/></text:p>
      <text:p text:style-name="Normal"/>
      <text:p text:style-name="Normal">During 2023 Mind in Haringey has undertaking our Mind Quality Mark . <text:s/>This will help the organisation develop specifications and performance targets relevant to each area of activity. 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4pt" style:font-size-asian="14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en" style:country-asian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ynette Charles</meta:initial-creator>
    <dc:creator>Lynette Charles</dc:creator>
    <meta:creation-date>2023-07-28T15:33:00Z</meta:creation-date>
    <dc:date>2023-07-28T15:34:00Z</dc:date>
    <meta:template xlink:href="Normal" xlink:type="simple"/>
    <meta:editing-cycles>1</meta:editing-cycles>
    <meta:editing-duration>PT0S</meta:editing-duration>
    <meta:document-statistic meta:page-count="4" meta:paragraph-count="10" meta:word-count="759" meta:character-count="5079" meta:row-count="36" meta:non-whitespace-character-count="4330"/>
  </office:meta>
</office:document-meta>
</file>